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officeooo:paragraph-rsid="00128a60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size="11pt" fo:font-weight="normal" officeooo:rsid="0016f0da" officeooo:paragraph-rsid="0016f0da" style:font-size-asian="11pt" style:font-weight-asian="normal" style:font-name-complex="Verdana2" style:font-size-complex="11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0e66cd" officeooo:paragraph-rsid="000e66cd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128a60" style:font-weight-asian="normal" style:font-name-complex="Verdana2" style:font-size-complex="11pt"/>
    </style:style>
    <style:style style:name="P9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3pt" fo:font-weight="normal" officeooo:rsid="0013ea37" officeooo:paragraph-rsid="0013ea37" style:font-size-asian="13pt" style:font-weight-asian="normal" style:font-name-complex="Verdana2" style:font-size-complex="13pt" style:font-weight-complex="normal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0db71b" officeooo:paragraph-rsid="0016f0da" style:font-size-asian="9.60000038146973pt" style:font-weight-asian="bold" style:font-name-complex="Verdana2" style:font-size-complex="11pt" style:font-weight-complex="bold"/>
    </style:style>
    <style:style style:name="P11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0db71b" officeooo:paragraph-rsid="00178e53" style:font-size-asian="9.60000038146973pt" style:font-weight-asian="bold" style:font-name-complex="Verdana2" style:font-size-complex="11pt" style:font-weight-complex="bold"/>
    </style:style>
    <style:style style:name="T1" style:family="text">
      <style:text-properties officeooo:rsid="000e66cd"/>
    </style:style>
    <style:style style:name="T2" style:family="text">
      <style:text-properties officeooo:rsid="00128a60"/>
    </style:style>
    <style:style style:name="T3" style:family="text">
      <style:text-properties fo:font-size="11pt" officeooo:rsid="0015e371" style:font-size-asian="11pt"/>
    </style:style>
    <style:style style:name="T4" style:family="text">
      <style:text-properties fo:font-size="11pt" officeooo:rsid="0016f0da" style:font-size-asian="11pt"/>
    </style:style>
    <style:style style:name="T5" style:family="text">
      <style:text-properties fo:font-size="11pt" officeooo:rsid="00178e53" style:font-size-asian="11pt"/>
    </style:style>
    <style:style style:name="T6" style:family="text">
      <style:text-properties officeooo:rsid="0015e371"/>
    </style:style>
    <style:style style:name="T7" style:family="text">
      <style:text-properties officeooo:rsid="0016f0da"/>
    </style:style>
    <style:style style:name="T8" style:family="text">
      <style:text-properties officeooo:rsid="00178e53"/>
    </style:style>
    <style:style style:name="T9" style:family="text">
      <style:text-properties fo:font-weight="normal" officeooo:rsid="00178e53" style:font-weight-asian="normal" style:font-weight-complex="normal"/>
    </style:style>
    <style:style style:name="T10" style:family="text">
      <style:text-properties fo:font-weight="normal" officeooo:rsid="00195a45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8"><text:tab/><text:tab/><text:tab/>La Comisión de Asuntos Comunales ha considerado el <text:s text:c="2"/>Proyecto de Comunicación Expte. <text:span text:style-name="T7">32604 CD- Cambiemos-</text:span><text:span text:style-name="T1"> presentado por </text:span><text:span text:style-name="T7">el Diputado Sergio MAS VARELA, por el cual se solicita a través del Ministerio de Medio Ambiente, disponga informar sobre las inspecciones a los establecimientos productivos ubicados en la Comuna de Bella Italia, Departamento Castellanos, detallando infractores a la Ley 11.717 y si la misma solicito la intervención del Ministerio en la totalidad de los establecimientos productivos y agropecuarios dentro de los límites de dicha población, y por las razones expuestas en sus fundamentos y las que podrá dar el miembro informante, esta Comisión ha resuelto adherir al texto emitido por la Comisión de Medio Ambiente y Recursos Naturales, aconsejando su aprobación:</text:span></text:p>
      <text:p text:style-name="P9">Proyecto de Comunicación</text:p>
      <text:p text:style-name="P4">“La Cámara de Diputados <text:span text:style-name="T2">de la Provincia </text:span><text:span text:style-name="T3"><text:s/></text:span><text:span text:style-name="T4">de Santa Fe <text:s/>solicita al Poder Ejecutivo que, por intermedio del Ministerio de Medio Ambiente, y en relación al conflicto suscitado entre productores de granjas avícolas, porcinas, conejos y bovinos y la comuna Bella Italia por aplicación de </text:span><text:span text:style-name="T5">s</text:span><text:span text:style-name="T4">u Ordenanza Nº 4402014, informe lo siguiente;</text:span></text:p>
      <text:p text:style-name="P6"/>
      <text:p text:style-name="P10"><text:span text:style-name="T7">1.- </text:span><text:span text:style-name="T9">Si el Ministerio de Medio Ambiente ha realizado las inspecciones ordenadas por disposición leg</text:span><text:span text:style-name="T10">a</text:span><text:span text:style-name="T9">l a todos los establecimientos productivos ubicados en la zona urbana, suburbana y rural de la comuna de Bella Italia.-</text:span></text:p>
      <text:p text:style-name="P11"><text:span text:style-name="T8">2.-</text:span><text:span text:style-name="T9"> De existir dichas inspecciones, si se ha constatado la existencia de establecimientos que atenten contra el desarrollo sustentable o la comisión de conductas dañosas contra el medio ambiente en los términos de la ley provincial 11.717, debiendo detallar quienes han sidos los infractores detectados;</text:span></text:p>
      <text:p text:style-name="P11"><text:span text:style-name="T8">3.- </text:span><text:span text:style-name="T9">Si el con</text:span><text:span text:style-name="T10">s</text:span><text:span text:style-name="T9">ejo Provincial de Medio Ambiente y Desarrollo </text:span><text:span text:style-name="T10">S</text:span><text:span text:style-name="T9">ustentable ha elevado al Ministerio recomendaciones en materia de desarrollo sustentable, vinculadas a los establecimientos industriales y/o agropecuarios que se encuentran en el ejido urbano y/o suburbano <text:s/>de la Comuna de Bella Italia.</text:span></text:p>
      <text:p text:style-name="P11"><text:span text:style-name="T8">4.-</text:span><text:span text:style-name="T9"> Si la Comuna de Bella Italia ha solicitado la intervención del Ministerio de </text:span><text:span text:style-name="T9">Medio Ambiente en la constatación del cumplimiento de la Ley Provincial 11.717 </text:span><text:soft-page-break/><text:span text:style-name="T9">sobre la totalidad de los establecimientos productivos industriales y agropecuarios que se encuentren dentro de los límites de dicha población.-</text:span></text:p>
      <text:p text:style-name="P7">SALA DE LA COMISION, <text:span text:style-name="T6">17 de mayo 2017.-</text:span></text:p>
      <text:p text:style-name="P5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4</meta:editing-cycles>
    <meta:generator>LibreOffice/4.0.5.2$Linux_x86 LibreOffice_project/5464147a081647a250913f19c0715bca595af2f</meta:generator>
    <dc:date>2017-05-18T12:19:34</dc:date>
    <meta:print-date>2017-05-18T12:19:05</meta:print-date>
    <meta:document-statistic meta:table-count="0" meta:image-count="0" meta:object-count="0" meta:page-count="2" meta:paragraph-count="9" meta:word-count="356" meta:character-count="2604" meta:non-whitespace-character-count="1981"/>
    <meta:template xlink:type="simple" xlink:actuate="onRequest" xlink:title="Predeterminado" xlink:href="../../../.config/libreoffice/3/user/template/Predeterminado.ott" meta:date="2014-03-18T10:20:26"/>
  </office:meta>
</office:document-meta>
</file>